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bouwen van een woning aan de Schenkeldijk tussen nummer 48 en 50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woning aan de Schenkeldijk tussen nummer 48 en 50 in Zuid-Beijerland. een water- en wegenvergunning te verlenen.</text:p>
            <text:p text:style-name="common-al">Zaaknummer: VTH202401-0443</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8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1-0443</meta:user-defined>
    <meta:user-defined meta:name="DCTERMS.abstract">het bouwen van een woning aan de Schenkeldijk tussen nummer 48 en 50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bouwen van een woning aan de Schenkeldijk tussen nummer 48 en 50 in Zuid-Beijerland</meta:user-defined>
    <meta:user-defined meta:name="DCTERMS.W3CDTF/DCTERMS.available">2024-08-14</meta:user-defined>
    <meta:user-defined meta:name="DCTERMS.W3CDTF/OVERHEIDop.jaargang">2024</meta:user-defined>
    <meta:user-defined meta:name="OVERHEIDop.publicationIssue">17284</meta:user-defined>
    <meta:user-defined meta:name="OVERHEIDop.WsbID/DC.identifier">wsb-2024-17284</meta:user-defined>
    <meta:user-defined meta:name="OVERHEIDop.versieInformatie"/>
  </office:meta>
</office:document-meta>
</file>