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bomen langs het tracé van Meanderende Maas en het aanplanten van bomen op de hoogwatervluchtplaats van de primaire waterkering ter hoogte van dijkpaal 448 t/m 4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bomen langs het tracé van Meanderende Maas en het aanplanten van bomen op de hoogwatervluchtplaats van de primaire waterkering ter hoogte van dijkpaal 448 t/m 450. . Het zaaknummer is 0654484153.</text:p>
            <text:p text:style-name="common-al">
            <text:span text:style-name="nadrukvet">Besluitdatum:</text:span> 12-08-2024</text:p>
            <text:p text:style-name="common-al">
            <text:span text:style-name="nadrukvet">Inzage</text:span>
          </text:p>
            <text:p text:style-name="common-al">U kunt de vergunning gedurende 6 weken inzien vanaf <text:span text:style-name="nadrukvet">14-08-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28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484153</meta:user-defined>
    <meta:user-defined meta:name="DCTERMS.abstract">Mema, Verwijderen bomen, Primaire waterkering, PVVR, Maasdijk Meanderende Maa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van bomen langs het tracé van Meanderende Maas en het aanplanten van bomen op de hoogwatervluchtplaats van de primaire waterkering ter hoogte van dijkpaal 448 t/m 450.</meta:user-defined>
    <meta:user-defined meta:name="DCTERMS.W3CDTF/DCTERMS.available">2024-08-14</meta:user-defined>
    <meta:user-defined meta:name="DCTERMS.W3CDTF/OVERHEIDop.jaargang">2024</meta:user-defined>
    <meta:user-defined meta:name="OVERHEIDop.publicationIssue">17282</meta:user-defined>
    <meta:user-defined meta:name="OVERHEIDop.WsbID/DC.identifier">wsb-2024-17282</meta:user-defined>
    <meta:user-defined meta:name="OVERHEIDop.versieInformatie"/>
  </office:meta>
</office:document-meta>
</file>