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houten beschoeiing voor een nieuwe houten beschoeiing ter plaatse van Dorpsstraat 5a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houten beschoeiing voor een nieuwe houten beschoeiing ter plaatse van Dorpsstraat 5a te Wijngaarden 
</text:p>
            <text:p text:style-name="common-al">Zaaknummer: 20241015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8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1500</meta:user-defined>
    <meta:user-defined meta:name="DCTERMS.abstract">het vervangen van oude houten beschoeiing voor nieuwe houten beschoeiing ter plaatse van Dorpsstraat 5a te Wijng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houten beschoeiing voor een nieuwe houten beschoeiing ter plaatse van Dorpsstraat 5a te Wijngaarden</meta:user-defined>
    <meta:user-defined meta:name="DCTERMS.W3CDTF/DCTERMS.available">2024-08-14</meta:user-defined>
    <meta:user-defined meta:name="DCTERMS.W3CDTF/OVERHEIDop.jaargang">2024</meta:user-defined>
    <meta:user-defined meta:name="OVERHEIDop.publicationIssue">17281</meta:user-defined>
    <meta:user-defined meta:name="OVERHEIDop.WsbID/DC.identifier">wsb-2024-17281</meta:user-defined>
    <meta:user-defined meta:name="OVERHEIDop.versieInformatie"/>
  </office:meta>
</office:document-meta>
</file>