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damwand ter plaatse van Oud Bonaventurasedijk 106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damwand ter plaatse van Oud Bonaventurasedijk 106 in Strijen..</text:p>
            <text:p text:style-name="common-al">Zaaknummer: VTH202405-0311</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7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311</meta:user-defined>
    <meta:user-defined meta:name="DCTERMS.abstract">Het plaatsen van een damwand ter plaatse van Oud Bonaventurasedijk 106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damwand ter plaatse van Oud Bonaventurasedijk 106 in Strijen</meta:user-defined>
    <meta:user-defined meta:name="DCTERMS.W3CDTF/DCTERMS.available">2024-08-14</meta:user-defined>
    <meta:user-defined meta:name="DCTERMS.W3CDTF/OVERHEIDop.jaargang">2024</meta:user-defined>
    <meta:user-defined meta:name="OVERHEIDop.publicationIssue">17279</meta:user-defined>
    <meta:user-defined meta:name="OVERHEIDop.WsbID/DC.identifier">wsb-2024-17279</meta:user-defined>
    <meta:user-defined meta:name="OVERHEIDop.versieInformatie"/>
  </office:meta>
</office:document-meta>
</file>