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versneld afvoeren van hemelwater vanaf nieuw verhard oppervlak en het (ver)graven/verbreden van water aan de Loswal 5 te Dussen, sectie S nummer 7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versneld afvoeren van hemelwater vanaf nieuw verhard oppervlak en het (ver)graven/verbreden van water aan de Loswal 5 te Dussen, sectie S nummer 771. 
</text:p>
            <text:p text:style-name="common-al">Zaaknummer: 2024073825
</text:p>
            <text:p text:style-name="common-al">Start bezwaartermijn: 13-08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27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727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3825</meta:user-defined>
    <meta:user-defined meta:name="DCTERMS.abstract">het uitbreiden van een bedrijfspand ter plaatse van de Loswal 5 te Du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versneld afvoeren van hemelwater vanaf nieuw verhard oppervlak en het (ver)graven/verbreden van water aan de Loswal 5 te Dussen, sectie S nummer 771</meta:user-defined>
    <meta:user-defined meta:name="DCTERMS.W3CDTF/DCTERMS.available">2024-08-14</meta:user-defined>
    <meta:user-defined meta:name="DCTERMS.W3CDTF/OVERHEIDop.jaargang">2024</meta:user-defined>
    <meta:user-defined meta:name="OVERHEIDop.publicationIssue">17278</meta:user-defined>
    <meta:user-defined meta:name="OVERHEIDop.WsbID/DC.identifier">wsb-2024-17278</meta:user-defined>
    <meta:user-defined meta:name="OVERHEIDop.versieInformatie"/>
  </office:meta>
</office:document-meta>
</file>