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noekjessteeg Amsterdam - AGV - WN2024-0039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noekjessteeg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2-08-2024 en geregistreerd onder zaaknummer WN2024-00399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2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93</meta:user-defined>
    <meta:user-defined meta:name="DCTERMS.abstract">Omgevingsvergunning Water, Gemeente Amsterdam, Snoekjesste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noekjessteeg Amsterdam - AGV - WN2024-003993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264</meta:user-defined>
    <meta:user-defined meta:name="OVERHEIDop.WsbID/DC.identifier">wsb-2024-17264</meta:user-defined>
    <meta:user-defined meta:name="OVERHEIDop.versieInformatie"/>
  </office:meta>
</office:document-meta>
</file>