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ngen van een duiker ter plaatse van Fort Buitensluis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ngen van een duiker ter plaatse van Fort Buitensluis in Numansdorp..</text:p>
            <text:p text:style-name="common-al">Zaaknummer: VTH202404-0132</text:p>
            <text:p text:style-name="common-al">Start bezwaartermijn (6 weken): 14-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6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6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6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04-0132</meta:user-defined>
    <meta:user-defined meta:name="DCTERMS.abstract">het verlengen van een duiker nabij van Fort Buitensluis in Numansdorp</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lengen van een duiker ter plaatse van Fort Buitensluis in Numansdorp</meta:user-defined>
    <meta:user-defined meta:name="DCTERMS.W3CDTF/DCTERMS.available">2024-08-14</meta:user-defined>
    <meta:user-defined meta:name="DCTERMS.W3CDTF/OVERHEIDop.jaargang">2024</meta:user-defined>
    <meta:user-defined meta:name="OVERHEIDop.publicationIssue">17261</meta:user-defined>
    <meta:user-defined meta:name="OVERHEIDop.WsbID/DC.identifier">wsb-2024-17261</meta:user-defined>
    <meta:user-defined meta:name="OVERHEIDop.versieInformatie"/>
  </office:meta>
</office:document-meta>
</file>