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ing Gastelsedijk Zuid en de Leidingenstraat Zuid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98424 ingevolge de Keur waterschap Brabantse Delta 2015 bekend gemaakt op 12 augustus 2024 voor het aanleggen, hebben en onderhouden van een 100 bar hogedruk propyleen transportleiding in de Buisleidingenstraat: kruisend met a-watergang/vaarweg/EVZ en KRW-lichaam met leggercode OVK04866 (Roosendaalse Vliet); en kruisend met de regionale waterkering met leggercode DWK00621 (Gastelsedijk Zuid); in, op of onder een waterkering bij ons waterschap bekend als de DWK00621 (Gastelsedijk Zuid) ter hoogte van de kruising Gastelsedijk Zuid en de Leidingenstraat Zuid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Brabantse Delta via vergunningen@brabantsedelta.nl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5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ruising Gastelsedijk Zuid en de Leidingenstraat Zuid in de gemeente Roosendaal.</meta:user-defined>
    <meta:user-defined meta:name="DCTERMS.W3CDTF/DCTERMS.available">2024-08-14</meta:user-defined>
    <meta:user-defined meta:name="DCTERMS.W3CDTF/OVERHEIDop.jaargang">2024</meta:user-defined>
    <meta:user-defined meta:name="OVERHEIDop.externeBijlage">Besluit 798424|exb-2024-31936</meta:user-defined>
    <meta:user-defined meta:name="OVERHEIDop.externeBijlage">0652707903-A|exb-2024-31937</meta:user-defined>
    <meta:user-defined meta:name="OVERHEIDop.externeBijlage">DOVH-01-UO-OVE-100 versie 4|exb-2024-31938</meta:user-defined>
    <meta:user-defined meta:name="OVERHEIDop.externeBijlage">DOVH-01-UO-ROU-107 versie 5|exb-2024-31939</meta:user-defined>
    <meta:user-defined meta:name="OVERHEIDop.externeBijlage">DOVH-01-UO-ROU-108 versie 4|exb-2024-31940</meta:user-defined>
    <meta:user-defined meta:name="OVERHEIDop.publicationIssue">17259</meta:user-defined>
    <meta:user-defined meta:name="OVERHEIDop.WsbID/DC.identifier">wsb-2024-17259</meta:user-defined>
    <meta:user-defined meta:name="OVERHEIDop.versieInformatie"/>
  </office:meta>
</office:document-meta>
</file>