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houten brug door een duiker ter plaatse van de struintuin Beek aan de Vondelstraat 16 te Beek-Ubber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houten brug door een duiker ter plaatse van de struintuin Beek aan de Vondelstraat 16 te Beek-Ubbergen 
</text:p>
            <text:p text:style-name="common-al">Zaaknummer: 202410136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25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5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5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1362</meta:user-defined>
    <meta:user-defined meta:name="DCTERMS.abstract">het vervangen van een houten brug door een duiker ter plaatse van de struintuin Beek aan de Vondelstraat 16 te Beek-Ubber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houten brug door een duiker ter plaatse van de struintuin Beek aan de Vondelstraat 16 te Beek-Ubbergen</meta:user-defined>
    <meta:user-defined meta:name="DCTERMS.W3CDTF/DCTERMS.available">2024-08-14</meta:user-defined>
    <meta:user-defined meta:name="DCTERMS.W3CDTF/OVERHEIDop.jaargang">2024</meta:user-defined>
    <meta:user-defined meta:name="OVERHEIDop.publicationIssue">17257</meta:user-defined>
    <meta:user-defined meta:name="OVERHEIDop.WsbID/DC.identifier">wsb-2024-17257</meta:user-defined>
    <meta:user-defined meta:name="OVERHEIDop.versieInformatie"/>
  </office:meta>
</office:document-meta>
</file>