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bodemonderzoek in het talud regionale kering d.m.v. 6 handmatige boringen  langs de boezem Overwaard Nieuw-Lekkerland sectie D nummers 237 en 1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bodemonderzoek in het talud regionale kering d.m.v. 6 handmatige boringen  langs de boezem Overwaard Nieuw-Lekkerland sectie D nummers 237 en 1237. 
</text:p>
            <text:p text:style-name="common-al">Zaaknummer: 2024076894
</text:p>
            <text:p text:style-name="common-al">Start bezwaartermijn: 13-08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25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5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5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6894</meta:user-defined>
    <meta:user-defined meta:name="DCTERMS.abstract">uitvoeren bodemonderzoek in het talud regionale kering d.m.v. 6 handmatige boringen  langs de boezem Overwaard Nieuw-Lekkerland D 237 en 12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bodemonderzoek in het talud regionale kering d.m.v. 6 handmatige boringen  langs de boezem Overwaard Nieuw-Lekkerland sectie D nummers 237 en 1237</meta:user-defined>
    <meta:user-defined meta:name="DCTERMS.W3CDTF/DCTERMS.available">2024-08-14</meta:user-defined>
    <meta:user-defined meta:name="DCTERMS.W3CDTF/OVERHEIDop.jaargang">2024</meta:user-defined>
    <meta:user-defined meta:name="OVERHEIDop.publicationIssue">17252</meta:user-defined>
    <meta:user-defined meta:name="OVERHEIDop.WsbID/DC.identifier">wsb-2024-17252</meta:user-defined>
    <meta:user-defined meta:name="OVERHEIDop.versieInformatie"/>
  </office:meta>
</office:document-meta>
</file>