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dammen en het woonrijp maken van fase 1 en 2 van het project LOO ter plaatse van Sommelsdijkse Havendijk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dammen en het woonrijp maken van fase 1 en 2 van het project LOO ter plaatse van Sommelsdijkse Havendijk in Middelharnis.</text:p>
            <text:p text:style-name="common-al">Zaaknummer: VTH202311-0546</text:p>
            <text:p text:style-name="common-al">Start bezwaartermijn (6 weken): 02-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2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546</meta:user-defined>
    <meta:user-defined meta:name="DCTERMS.abstract">het aanleggen van dammen en het woonrijp maken van fase 1  en 2 van het project LOO ter plaatse van Sommelsdijkse Havendijk in Middelharnis</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aanleggen van dammen en het woonrijp maken van fase 1 en 2 van het project LOO ter plaatse van Sommelsdijkse Havendijk in Middelharnis</meta:user-defined>
    <meta:user-defined meta:name="DCTERMS.W3CDTF/DCTERMS.available">2024-02-02</meta:user-defined>
    <meta:user-defined meta:name="DCTERMS.W3CDTF/OVERHEIDop.jaargang">2024</meta:user-defined>
    <meta:user-defined meta:name="OVERHEIDop.publicationIssue">1725</meta:user-defined>
    <meta:user-defined meta:name="OVERHEIDop.WsbID/DC.identifier">wsb-2024-1725</meta:user-defined>
    <meta:user-defined meta:name="OVERHEIDop.versieInformatie"/>
  </office:meta>
</office:document-meta>
</file>