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van kabels met mantelbuizen op het industrieterrein Zevenhon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van kabels met mantelbuizen op het industrieterrein Zevenhont in Genemuiden (dossiernummer Z/24/062698) van 27 juni 2024. </text:span>
          </text:p>
            <text:p text:style-name="common-al"/>
            <text:p text:style-name="common-al">Het besluit tot buiten behandeling stellen van de aanvraag is op 12 augustus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2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23 september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Buiten behandeling stellen aanvraag omgevingsvergunning wateractiviteit voor het aanleggen van kabels met mantelbuizen op het industrieterrein Zevenhont in Genemuiden</meta:user-defined>
    <meta:user-defined meta:name="DCTERMS.W3CDTF/DCTERMS.available">2024-08-14</meta:user-defined>
    <meta:user-defined meta:name="DCTERMS.W3CDTF/OVERHEIDop.jaargang">2024</meta:user-defined>
    <meta:user-defined meta:name="OVERHEIDop.publicationIssue">17248</meta:user-defined>
    <meta:user-defined meta:name="OVERHEIDop.WsbID/DC.identifier">wsb-2024-17248</meta:user-defined>
    <meta:user-defined meta:name="OVERHEIDop.versieInformatie"/>
  </office:meta>
</office:document-meta>
</file>