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en verwijderen van een glasvezelkabel nabij Tilsedijk 1a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en verwijderen van een glasvezelkabel nabij Tilsedijk 1a in Oude-Tonge. een water- en wegenvergunning te verlenen.</text:p>
            <text:p text:style-name="common-al">Zaaknummer: VTH202405-0199</text:p>
            <text:p text:style-name="common-al">Start bezwaartermijn (6 weken): 14-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4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4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4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5-0199</meta:user-defined>
    <meta:user-defined meta:name="DCTERMS.abstract">het leggen en verwijderen van een glasvezelkabel nabij Tilsedijk 1a in Oude-Ton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en verwijderen van een glasvezelkabel nabij Tilsedijk 1a in Oude-Tonge</meta:user-defined>
    <meta:user-defined meta:name="DCTERMS.W3CDTF/DCTERMS.available">2024-08-14</meta:user-defined>
    <meta:user-defined meta:name="DCTERMS.W3CDTF/OVERHEIDop.jaargang">2024</meta:user-defined>
    <meta:user-defined meta:name="OVERHEIDop.publicationIssue">17247</meta:user-defined>
    <meta:user-defined meta:name="OVERHEIDop.WsbID/DC.identifier">wsb-2024-17247</meta:user-defined>
    <meta:user-defined meta:name="OVERHEIDop.versieInformatie"/>
  </office:meta>
</office:document-meta>
</file>