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en lozen van grondwater aan de Willem Dreeslaan 10 in Papendrecht, sectie B nummer 462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en lozen van grondwater aan de Willem Dreeslaan 10 in Papendrecht, sectie B nummer 4627. 
</text:p>
            <text:p text:style-name="common-al">Zaaknummer: 2024062910
</text:p>
            <text:p text:style-name="common-al">Start bezwaartermijn: 13-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24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4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4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2910</meta:user-defined>
    <meta:user-defined meta:name="DCTERMS.abstract">het onttrekken van grondwater ter plaatse van de Willem Dreeslaan 10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onttrekken en lozen van grondwater aan de Willem Dreeslaan 10 in Papendrecht, sectie B nummer 4627</meta:user-defined>
    <meta:user-defined meta:name="DCTERMS.W3CDTF/DCTERMS.available">2024-08-14</meta:user-defined>
    <meta:user-defined meta:name="DCTERMS.W3CDTF/OVERHEIDop.jaargang">2024</meta:user-defined>
    <meta:user-defined meta:name="OVERHEIDop.publicationIssue">17245</meta:user-defined>
    <meta:user-defined meta:name="OVERHEIDop.WsbID/DC.identifier">wsb-2024-17245</meta:user-defined>
    <meta:user-defined meta:name="OVERHEIDop.versieInformatie"/>
  </office:meta>
</office:document-meta>
</file>