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water nabij Zijkanaal F Oost 23 te Halfwe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ndmaking</text:span> </text:p>
            <text:p text:style-name="al"/>
            <text:p text:style-name="al">Documentnummer : 24.108500</text:p>
            <text:p text:style-name="al">Dossiernummer : E10238</text:p>
            <text:p text:style-name="al"/>
            <text:p text:style-name="al">
            <text:span text:style-name="nadrukvet">Rijnland is voornemens om tot verhuur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huur perceel water aan huidige gebruiker</text:p>
            <text:p text:style-name="al">
            <text:span text:style-name="nadrukvet">Kadastraal bekend</text:span>:  Haarlemmerliede &amp; Spaarnwoude L 3540  (gedeeltelijk)</text:p>
            <text:p text:style-name="al">
            <text:span text:style-name="nadrukvet">Plaatselijk bekend</text:span>:  nabij Zijkanaal F Oost 23 te Halfweg</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10238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7242</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242</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242</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24/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huur perceel water nabij Zijkanaal F Oost 23 te Halfweg</meta:user-defined>
    <meta:user-defined meta:name="DCTERMS.W3CDTF/DCTERMS.available">2024-08-13</meta:user-defined>
    <meta:user-defined meta:name="DCTERMS.W3CDTF/OVERHEIDop.jaargang">2024</meta:user-defined>
    <meta:user-defined meta:name="OVERHEIDop.publicationIssue">17242</meta:user-defined>
    <meta:user-defined meta:name="OVERHEIDop.WsbID/DC.identifier">wsb-2024-17242</meta:user-defined>
    <meta:user-defined meta:name="OVERHEIDop.versieInformatie"/>
  </office:meta>
</office:document-meta>
</file>