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4221 verleende vergunning voor het vervangen van een elektriciteitskabel en een LS-kast in de regionale waterkering nabij Houttuinen 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23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3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3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306269</meta:user-defined>
    <meta:user-defined meta:name="DCTERMS.abstract">het vervangen van een elektriciteitskabel en een LS-kast in de regionale waterkering nabij Houttuinen 1 in Purmerend</meta:user-defined>
    <dc:language>nl</dc:language>
    <meta:user-defined meta:name="OVERHEIDop.locatietype/OVERHEIDop.gebiedsmarkering">Punt</meta:user-defined>
    <meta:user-defined meta:name="DC.title">99990000034221 verleende vergunning voor het vervangen van een elektriciteitskabel en een LS-kast in de regionale waterkering nabij Houttuinen 1 in Purmerend</meta:user-defined>
    <meta:user-defined meta:name="DCTERMS.W3CDTF/DCTERMS.available">2024-08-13</meta:user-defined>
    <meta:user-defined meta:name="DCTERMS.W3CDTF/OVERHEIDop.jaargang">2024</meta:user-defined>
    <meta:user-defined meta:name="OVERHEIDop.publicationIssue">17238</meta:user-defined>
    <meta:user-defined meta:name="OVERHEIDop.WsbID/DC.identifier">wsb-2024-17238</meta:user-defined>
    <meta:user-defined meta:name="OVERHEIDop.versieInformatie"/>
  </office:meta>
</office:document-meta>
</file>