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974 verleende vergunning voor het maken van een aanbouw in beschermingszone A en in de regionale waterkering nabij Kadoelenweg 2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8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237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37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266206</meta:user-defined>
    <meta:user-defined meta:name="DCTERMS.abstract">het maken van een aanbouw in beschermingszone A en in de regionale waterkering nabij Kadoelenweg 256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33974 verleende vergunning voor het maken van een aanbouw in beschermingszone A en in de regionale waterkering nabij Kadoelenweg 256 in Amsterdam</meta:user-defined>
    <meta:user-defined meta:name="DCTERMS.W3CDTF/DCTERMS.available">2024-08-13</meta:user-defined>
    <meta:user-defined meta:name="DCTERMS.W3CDTF/OVERHEIDop.jaargang">2024</meta:user-defined>
    <meta:user-defined meta:name="OVERHEIDop.publicationIssue">17237</meta:user-defined>
    <meta:user-defined meta:name="OVERHEIDop.WsbID/DC.identifier">wsb-2024-17237</meta:user-defined>
    <meta:user-defined meta:name="OVERHEIDop.versieInformatie"/>
  </office:meta>
</office:document-meta>
</file>