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3795 verleende vergunning voor het leggen van kabels en plaatsen van lichtmasten in de beschermingszone van de primaire waterkering bij sportpark Immerhorn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8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235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23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23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085812</meta:user-defined>
    <meta:user-defined meta:name="DCTERMS.abstract">het leggen van kabels en plaatsen van lichtmasten in de beschermingszone van de primaire waterkering bij sportpark Immerhorn in Enkhuizen</meta:user-defined>
    <dc:language>nl</dc:language>
    <meta:user-defined meta:name="OVERHEIDop.locatietype/OVERHEIDop.gebiedsmarkering">Punt</meta:user-defined>
    <meta:user-defined meta:name="DC.title">99990000033795 verleende vergunning voor het leggen van kabels en plaatsen van lichtmasten in de beschermingszone van de primaire waterkering bij sportpark Immerhorn in Enkhuiz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17235</meta:user-defined>
    <meta:user-defined meta:name="OVERHEIDop.WsbID/DC.identifier">wsb-2024-17235</meta:user-defined>
    <meta:user-defined meta:name="OVERHEIDop.versieInformatie"/>
  </office:meta>
</office:document-meta>
</file>