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nieuwbouw en verbouw kantoor Hakkers B.V. ter plaatse van Oudsas 11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uitvoeren van nieuwbouw en verbouw kantoor Hakkers B.V. ter plaatse van Oudsas 11 te Werkendam 
</text:p>
            <text:p text:style-name="common-al">Zaaknummer: 20240116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628</meta:user-defined>
    <meta:user-defined meta:name="DCTERMS.abstract">het uitvoeren van nieuwbouw en verbouw kantoor Hakkers B.V. ter plaatse van Oudsas 11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nieuwbouw en verbouw kantoor Hakkers B.V. ter plaatse van Oudsas 11 te Werkendam</meta:user-defined>
    <meta:user-defined meta:name="DCTERMS.W3CDTF/DCTERMS.available">2024-02-02</meta:user-defined>
    <meta:user-defined meta:name="DCTERMS.W3CDTF/OVERHEIDop.jaargang">2024</meta:user-defined>
    <meta:user-defined meta:name="OVERHEIDop.publicationIssue">1723</meta:user-defined>
    <meta:user-defined meta:name="OVERHEIDop.WsbID/DC.identifier">wsb-2024-1723</meta:user-defined>
    <meta:user-defined meta:name="OVERHEIDop.versieInformatie"/>
  </office:meta>
</office:document-meta>
</file>