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bedrijfspand aan Zaagmolenpad 45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bouwen van een bedrijfspand.</text:p>
            <text:p text:style-name="common-al">Locatie: Zaagmolenpad 45 Doetinchem</text:p>
            <text:p text:style-name="common-al">Zaaknummer: 148834</text:p>
            <text:p text:style-name="common-al">Datum bekendmaking besluit: 9 augustus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22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2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2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ende watervergunning voor het bouwen van een bedrijfspand aan Zaagmolenpad 45 in Doetinchem</meta:user-defined>
    <meta:user-defined meta:name="DCTERMS.W3CDTF/DCTERMS.available">2024-08-13</meta:user-defined>
    <meta:user-defined meta:name="DCTERMS.W3CDTF/OVERHEIDop.jaargang">2024</meta:user-defined>
    <meta:user-defined meta:name="OVERHEIDop.publicationIssue">17229</meta:user-defined>
    <meta:user-defined meta:name="OVERHEIDop.WsbID/DC.identifier">wsb-2024-17229</meta:user-defined>
    <meta:user-defined meta:name="OVERHEIDop.versieInformatie"/>
  </office:meta>
</office:document-meta>
</file>