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merweg 66 1433HJ Kudelstaart - AGV - WN2024-0039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lderdammerweg 66 1433HJ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9-08-2024 en geregistreerd onder zaaknummer WN2024-0039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2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86</meta:user-defined>
    <meta:user-defined meta:name="DCTERMS.abstract">Omgevingsvergunning water, Netwerk Exploitatiemaatschappij B.V., Bilderdammerweg 66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lderdammerweg 66 1433HJ Kudelstaart - AGV - WN2024-003986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27</meta:user-defined>
    <meta:user-defined meta:name="OVERHEIDop.WsbID/DC.identifier">wsb-2024-17227</meta:user-defined>
    <meta:user-defined meta:name="OVERHEIDop.versieInformatie"/>
  </office:meta>
</office:document-meta>
</file>