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 of leiding, nabij Julianalaan 35 in Zeist (code HDSR478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 of leiding, nabij Julianalaan 35 in Zeist. Deze aanvraag is ontvangen op 8 augustus 2024 en geregistreerd onder zaak 47891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8912</meta:user-defined>
    <meta:user-defined meta:name="DCTERMS.abstract">aanvraag omgevingsvergunning voor een wateractiviteit voor het aanleggen van kabel of leiding, nabij Julianalaan 35 in Zeist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 of leiding, nabij Julianalaan 35 in Zeist (code HDSR478912)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26</meta:user-defined>
    <meta:user-defined meta:name="OVERHEIDop.WsbID/DC.identifier">wsb-2024-17226</meta:user-defined>
    <meta:user-defined meta:name="OVERHEIDop.versieInformatie"/>
  </office:meta>
</office:document-meta>
</file>