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in het kader van het project NuGelre in en nabij de waterkering bij de Waalbandijk te Heesselt, Varik E 00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in het kader van het project NuGelre in en nabij de waterkering bij de Waalbandijk te Heesselt, Varik E 0000. 
</text:p>
            <text:p text:style-name="common-al">Zaaknummer: 2024063781
</text:p>
            <text:p text:style-name="common-al">Start bezwaartermijn: 10-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2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3781</meta:user-defined>
    <meta:user-defined meta:name="DCTERMS.abstract">het aanleggen van middenspanningskabels project NuGelre in en nabij de waterkering bij de Waalbandijk te Heesselt, Varik E 0000</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middenspanningskabels in het kader van het project NuGelre in en nabij de waterkering bij de Waalbandijk te Heesselt, Varik E 0000</meta:user-defined>
    <meta:user-defined meta:name="DCTERMS.W3CDTF/DCTERMS.available">2024-08-13</meta:user-defined>
    <meta:user-defined meta:name="DCTERMS.W3CDTF/OVERHEIDop.jaargang">2024</meta:user-defined>
    <meta:user-defined meta:name="OVERHEIDop.publicationIssue">17224</meta:user-defined>
    <meta:user-defined meta:name="OVERHEIDop.WsbID/DC.identifier">wsb-2024-17224</meta:user-defined>
    <meta:user-defined meta:name="OVERHEIDop.versieInformatie"/>
  </office:meta>
</office:document-meta>
</file>