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Westveensekade 8 3652MC Woerdense Verlaat - AGV - WN2024-003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Westveensekade 8 3652MC Woerdense Verlaat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08-08-2024 en geregistreerd onder zaaknummer WN2024-00397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22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74</meta:user-defined>
    <meta:user-defined meta:name="DCTERMS.abstract">Omgevingsvergunning water, Vereniging tot Behoud van Natuurmonumenten in Nederland, Westveensekade 8 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Westveensekade 8 3652MC Woerdense Verlaat - AGV - WN2024-003974</meta:user-defined>
    <meta:user-defined meta:name="DCTERMS.W3CDTF/DCTERMS.available">2024-08-13</meta:user-defined>
    <meta:user-defined meta:name="DCTERMS.W3CDTF/OVERHEIDop.jaargang">2024</meta:user-defined>
    <meta:user-defined meta:name="OVERHEIDop.publicationIssue">17223</meta:user-defined>
    <meta:user-defined meta:name="OVERHEIDop.WsbID/DC.identifier">wsb-2024-17223</meta:user-defined>
    <meta:user-defined meta:name="OVERHEIDop.versieInformatie"/>
  </office:meta>
</office:document-meta>
</file>