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fiets- en voetgangersbruggen en steigers in een primaire waterloop bij Bannehof in Zaandij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8-2024 en geregistreerd onder zaaknummer 20240808644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21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1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1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086441</meta:user-defined>
    <meta:user-defined meta:name="DCTERMS.abstract">het aanleggen van fiets- en voetgangersbruggen en steigers in een primaire waterloop bij Bannehof in Zaandij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fiets- en voetgangersbruggen en steigers in een primaire waterloop bij Bannehof in Zaandijk</meta:user-defined>
    <meta:user-defined meta:name="DCTERMS.W3CDTF/DCTERMS.available">2024-08-13</meta:user-defined>
    <meta:user-defined meta:name="DCTERMS.W3CDTF/OVERHEIDop.jaargang">2024</meta:user-defined>
    <meta:user-defined meta:name="OVERHEIDop.publicationIssue">17217</meta:user-defined>
    <meta:user-defined meta:name="OVERHEIDop.WsbID/DC.identifier">wsb-2024-17217</meta:user-defined>
    <meta:user-defined meta:name="OVERHEIDop.versieInformatie"/>
  </office:meta>
</office:document-meta>
</file>