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beschoeiing ter plaatse van Prinses Margrietlaan 1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beschoeiing ter plaatse van Prinses Margrietlaan 16 te Oud-Alblas 
</text:p>
            <text:p text:style-name="common-al">Zaaknummer: 20241010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095</meta:user-defined>
    <meta:user-defined meta:name="DCTERMS.abstract">het vervangen van de beschoeiing ter plaatse van Prinses Margrietlaan 16 te Oud-Alblas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beschoeiing ter plaatse van Prinses Margrietlaan 16 te Oud-Alblas</meta:user-defined>
    <meta:user-defined meta:name="DCTERMS.W3CDTF/DCTERMS.available">2024-08-13</meta:user-defined>
    <meta:user-defined meta:name="DCTERMS.W3CDTF/OVERHEIDop.jaargang">2024</meta:user-defined>
    <meta:user-defined meta:name="OVERHEIDop.publicationIssue">17216</meta:user-defined>
    <meta:user-defined meta:name="OVERHEIDop.WsbID/DC.identifier">wsb-2024-17216</meta:user-defined>
    <meta:user-defined meta:name="OVERHEIDop.versieInformatie"/>
  </office:meta>
</office:document-meta>
</file>