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coaxkabel in de buitenkruin van de waterkering ter plaatse van de Merwestraat 57 te Sliedrecht, sectie G nummer 269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coaxkabel in de buitenkruin van de waterkering ter plaatse van de Merwestraat 57 te Sliedrecht, sectie G nummer 2699. 
</text:p>
            <text:p text:style-name="common-al">Zaaknummer: 2024072561
</text:p>
            <text:p text:style-name="common-al">Start bezwaartermijn: 10-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1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2561</meta:user-defined>
    <meta:user-defined meta:name="DCTERMS.abstract">het aanleggen van een coaxkabel in de buitenkruin van de waterkering ter plaatse van de Merwestraat 57 te Sliedrecht, G 26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coaxkabel in de buitenkruin van de waterkering ter plaatse van de Merwestraat 57 te Sliedrecht, sectie G nummer 2699</meta:user-defined>
    <meta:user-defined meta:name="DCTERMS.W3CDTF/DCTERMS.available">2024-08-13</meta:user-defined>
    <meta:user-defined meta:name="DCTERMS.W3CDTF/OVERHEIDop.jaargang">2024</meta:user-defined>
    <meta:user-defined meta:name="OVERHEIDop.publicationIssue">17213</meta:user-defined>
    <meta:user-defined meta:name="OVERHEIDop.WsbID/DC.identifier">wsb-2024-17213</meta:user-defined>
    <meta:user-defined meta:name="OVERHEIDop.versieInformatie"/>
  </office:meta>
</office:document-meta>
</file>