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7326) Bekendmaking Vergunning Omgevingswet voor een wateractiviteit het aanleggen van kabels binnen de insteek van a-water DO202 (Kapello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kabels binnen de insteek van a-water DO202 (Kapelloop) nabij de locatie Boseind te Box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Het bezwaar kan ook digitaal worden ingestuurd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21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1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1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7326</meta:user-defined>
    <meta:user-defined meta:name="DCTERMS.abstract">Aanleg kabels binnen de insteek van a-water DO202 (Kapelloop)</meta:user-defined>
    <dc:language>nl</dc:language>
    <meta:user-defined meta:name="OVERHEIDop.locatietype/OVERHEIDop.gebiedsmarkering">Punt</meta:user-defined>
    <meta:user-defined meta:name="OVERHEIDop.locatietype/OVERHEIDop.gebiedsmarkering">Vlak</meta:user-defined>
    <meta:user-defined meta:name="DC.title">(0539207326) Bekendmaking Vergunning Omgevingswet voor een wateractiviteit het aanleggen van kabels binnen de insteek van a-water DO202 (Kapelloop)</meta:user-defined>
    <meta:user-defined meta:name="DCTERMS.W3CDTF/DCTERMS.available">2024-08-14</meta:user-defined>
    <meta:user-defined meta:name="OVERHEIDop.externeBijlage">Verleende vergunning|exb-2024-31874</meta:user-defined>
    <meta:user-defined meta:name="OVERHEIDop.externeBijlage">Ovrzicht 1|exb-2024-31875</meta:user-defined>
    <meta:user-defined meta:name="OVERHEIDop.externeBijlage">Overzicht 2|exb-2024-31876</meta:user-defined>
    <meta:user-defined meta:name="DCTERMS.W3CDTF/OVERHEIDop.jaargang">2024</meta:user-defined>
    <meta:user-defined meta:name="OVERHEIDop.publicationIssue">17212</meta:user-defined>
    <meta:user-defined meta:name="OVERHEIDop.WsbID/DC.identifier">wsb-2024-17212</meta:user-defined>
    <meta:user-defined meta:name="OVERHEIDop.versieInformatie"/>
  </office:meta>
</office:document-meta>
</file>