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kabel of leiding, nabij Meerenburgerhorn 19 in IJsselstein (code HDSR478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kabel of leiding, nabij Meerenburgerhorn 19 in IJsselstein. Deze aanvraag is ontvangen op 8 augustus 2024 en geregistreerd onder zaak 478878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augustus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21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1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1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78878</meta:user-defined>
    <meta:user-defined meta:name="DCTERMS.abstract">aanvraag omgevingsvergunning voor een wateractiviteit voor het aanleggen van een kabel of leiding, nabij Meerenburgerhorn 19 in IJsselstein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een kabel of leiding, nabij Meerenburgerhorn 19 in IJsselstein (code HDSR478878)</meta:user-defined>
    <meta:user-defined meta:name="DCTERMS.W3CDTF/DCTERMS.available">2024-08-13</meta:user-defined>
    <meta:user-defined meta:name="DCTERMS.W3CDTF/OVERHEIDop.jaargang">2024</meta:user-defined>
    <meta:user-defined meta:name="OVERHEIDop.publicationIssue">17211</meta:user-defined>
    <meta:user-defined meta:name="OVERHEIDop.WsbID/DC.identifier">wsb-2024-17211</meta:user-defined>
    <meta:user-defined meta:name="OVERHEIDop.versieInformatie"/>
  </office:meta>
</office:document-meta>
</file>