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3825 aanbrengen van een nieuwe walmuur voor een bestaande walmuur bij Vest 262-26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brengen van een nieuwe walmuur voor een bestaande walmuur bij Vest 262-268 in Gouda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6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20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0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0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3825 aanbrengen van een nieuwe walmuur voor een bestaande walmuur bij Vest 262-268 in Gouda</meta:user-defined>
    <meta:user-defined meta:name="DCTERMS.W3CDTF/DCTERMS.available">2024-08-13</meta:user-defined>
    <meta:user-defined meta:name="DCTERMS.W3CDTF/OVERHEIDop.jaargang">2024</meta:user-defined>
    <meta:user-defined meta:name="OVERHEIDop.publicationIssue">17205</meta:user-defined>
    <meta:user-defined meta:name="OVERHEIDop.WsbID/DC.identifier">wsb-2024-17205</meta:user-defined>
    <meta:user-defined meta:name="OVERHEIDop.versieInformatie"/>
  </office:meta>
</office:document-meta>
</file>