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7647 verbreden van een brug in de kern- en beschermingszone van een regionale waterkering, ten behoeve van de Sportas verbinding bij de Amsterdamseweg 431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breden van een brug in de kern- en beschermingszone van een regionale waterkering, ten behoeve van de Sportas verbinding bij de Amsterdamseweg 431 te Amstelveen; brug Zuid over de Hoornsloot.</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0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647 verbreden van een brug in de kern- en beschermingszone van een regionale waterkering, ten behoeve van de Sportas verbinding bij de Amsterdamseweg 431 te Amstelveen</meta:user-defined>
    <meta:user-defined meta:name="DCTERMS.W3CDTF/DCTERMS.available">2024-08-13</meta:user-defined>
    <meta:user-defined meta:name="DCTERMS.W3CDTF/OVERHEIDop.jaargang">2024</meta:user-defined>
    <meta:user-defined meta:name="OVERHEIDop.externeBijlage">2024-007647|exb-2024-31863</meta:user-defined>
    <meta:user-defined meta:name="OVERHEIDop.publicationIssue">17202</meta:user-defined>
    <meta:user-defined meta:name="OVERHEIDop.WsbID/DC.identifier">wsb-2024-17202</meta:user-defined>
    <meta:user-defined meta:name="OVERHEIDop.versieInformatie"/>
  </office:meta>
</office:document-meta>
</file>