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2249 verwijderen van een rioolleiding en aanleggen van drainage ter plaatse van Korte Miening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verwijderen van een rioolleiding en aanleggen van drainage ter plaatse van Korte Miening te Zoeterwoude.</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en met 20 sept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0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2249 verwijderen van een rioolleiding en aanleggen van drainage ter plaatse van Korte Miening te Zoeterwoude</meta:user-defined>
    <meta:user-defined meta:name="DCTERMS.W3CDTF/DCTERMS.available">2024-08-13</meta:user-defined>
    <meta:user-defined meta:name="DCTERMS.W3CDTF/OVERHEIDop.jaargang">2024</meta:user-defined>
    <meta:user-defined meta:name="OVERHEIDop.externeBijlage">2024-012249|exb-2024-31861</meta:user-defined>
    <meta:user-defined meta:name="OVERHEIDop.publicationIssue">17200</meta:user-defined>
    <meta:user-defined meta:name="OVERHEIDop.WsbID/DC.identifier">wsb-2024-17200</meta:user-defined>
    <meta:user-defined meta:name="OVERHEIDop.versieInformatie"/>
  </office:meta>
</office:document-meta>
</file>