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ebben en houden van een klein gebouw inclusief bijbehorende nutsvoorzieningen nabij Kamperzeedijk 153 in Genemuiden</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het dagelijks van bestuur Waterschap Drents Overijsselse Delta een omgevingsvergunning wateractiviteit verleend voor het hebben en houden van een klein gebouw inclusief bijbehorende nutsvoorzieningen binnen de beschermingszone deel A van primaire waterkering 10 nabij Kamperzeedijk 153 in Genemuiden (dossiernummer Z/24/062379). De vergunning is op 9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0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9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hebben en houden van een klein gebouw inclusief bijbehorende nutsvoorzieningen nabij Kamperzeedijk 153 in Genemuiden</meta:user-defined>
    <meta:user-defined meta:name="DCTERMS.W3CDTF/DCTERMS.available">2024-08-13</meta:user-defined>
    <meta:user-defined meta:name="DCTERMS.W3CDTF/OVERHEIDop.jaargang">2024</meta:user-defined>
    <meta:user-defined meta:name="OVERHEIDop.publicationIssue">17198</meta:user-defined>
    <meta:user-defined meta:name="OVERHEIDop.WsbID/DC.identifier">wsb-2024-17198</meta:user-defined>
    <meta:user-defined meta:name="OVERHEIDop.versieInformatie"/>
  </office:meta>
</office:document-meta>
</file>