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1028 Aanleggen tijdelijke dam met duiker thv Haanmeer 3 te Koudum</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omgevingsvergunning wateractiviteit verleend aan Stokman Koudum te Koudum, voor het aanleggen van een tijdelijke dam met duiker in een hoofdwatergang ter hoogte van Haanmeer 3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1028 Aanleggen tijdelijke dam met duiker thv Haanmeer 3 te Koudum</meta:user-defined>
    <meta:user-defined meta:name="DCTERMS.W3CDTF/DCTERMS.available">2024-08-13</meta:user-defined>
    <meta:user-defined meta:name="DCTERMS.W3CDTF/OVERHEIDop.jaargang">2024</meta:user-defined>
    <meta:user-defined meta:name="OVERHEIDop.publicationIssue">17189</meta:user-defined>
    <meta:user-defined meta:name="OVERHEIDop.WsbID/DC.identifier">wsb-2024-17189</meta:user-defined>
    <meta:user-defined meta:name="OVERHEIDop.versieInformatie"/>
  </office:meta>
</office:document-meta>
</file>