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nabij Willinkhuizersteeg 5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de Harskamperbeek, voor het uitvoeren van onderhoud aan de Laarbeek, nabij Willinkhuizersteeg 5 te Harskamp.</text:p>
            <text:p text:style-name="common-al">De vergunning is verzonden op 9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augustus 2024 tot en met 2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7-0389/D2024-07-25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389/D2024-07-2524</meta:user-defined>
    <meta:user-defined meta:name="DCTERMS.abstract">Watervergunning voor het aanleggen van een dam met duiker in een oppervlaktewaterlichaam A, de Harskamperbeek, voor het uitvoeren van onderhoud aan de Laarbeek, nabij Willinkhuizersteeg 5 te Harskamp.</meta:user-defined>
    <dc:language>nl</dc:language>
    <meta:user-defined meta:name="OVERHEIDop.locatietype/OVERHEIDop.gebiedsmarkering">Adres</meta:user-defined>
    <meta:user-defined meta:name="DC.title">Bekendmaking omgevingsvergunning voor een wateractiviteit voor werkzaamheden in een oppervlaktewaterlichaam A nabij Willinkhuizersteeg 5 te Harskamp</meta:user-defined>
    <meta:user-defined meta:name="DCTERMS.W3CDTF/DCTERMS.available">2024-08-13</meta:user-defined>
    <meta:user-defined meta:name="DCTERMS.W3CDTF/OVERHEIDop.jaargang">2024</meta:user-defined>
    <meta:user-defined meta:name="OVERHEIDop.publicationIssue">17188</meta:user-defined>
    <meta:user-defined meta:name="OVERHEIDop.WsbID/DC.identifier">wsb-2024-17188</meta:user-defined>
    <meta:user-defined meta:name="OVERHEIDop.versieInformatie"/>
  </office:meta>
</office:document-meta>
</file>