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gemaal KGM-32 met trap en persleiding in een oppervlaktewaterlichaam A aan Kazerweg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gemaal KGM-32 met trap en persleiding in een oppervlaktewaterlichaam A aan Kazerweg te Wapenveld.</text:p>
            <text:p text:style-name="common-al">De vergunning is verzonden op 9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augustus 2024 tot en met 23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4-07-0590/D2024-07-2313</text:p>
            <text:p text:style-name="tekst_bottom"/>
          </text:section>
        </text:section>
        <text:section text:name="zakelijke-mededeling-sluiting_id1-3-2-2" text:style-name="zakelijke-mededeling-sluiting">
          <text:section text:name="ondertekening_id1-3-2-2-1">
            <text:p><text:span text:style-name="functie">Waterschap Vallei en Veluwe, Apeldoorn, 13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18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590/D2024-07-2313</meta:user-defined>
    <meta:user-defined meta:name="DCTERMS.abstract">het vervangen van gemaal KGM-32 met trap en persleiding in een oppervlaktewaterlichaam A aan Kazerweg te Wapenveld</meta:user-defined>
    <dc:language>nl</dc:language>
    <meta:user-defined meta:name="OVERHEIDop.locatietype/OVERHEIDop.gebiedsmarkering">Weg</meta:user-defined>
    <meta:user-defined meta:name="DC.title">Bekendmaking watervergunning voor het vervangen van gemaal KGM-32 met trap en persleiding in een oppervlaktewaterlichaam A aan Kazerweg te Wapenveld</meta:user-defined>
    <meta:user-defined meta:name="DCTERMS.W3CDTF/DCTERMS.available">2024-08-13</meta:user-defined>
    <meta:user-defined meta:name="DCTERMS.W3CDTF/OVERHEIDop.jaargang">2024</meta:user-defined>
    <meta:user-defined meta:name="OVERHEIDop.publicationIssue">17187</meta:user-defined>
    <meta:user-defined meta:name="OVERHEIDop.WsbID/DC.identifier">wsb-2024-17187</meta:user-defined>
    <meta:user-defined meta:name="OVERHEIDop.versieInformatie"/>
  </office:meta>
</office:document-meta>
</file>