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in het tracé Johannahoeve tot de autoweg A1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werkzaamheden ter voorbereiding op de realisatie van het fietspad Wilp – Deventer in de kernzone en de beschermingszone A van een primaire niet verholen waterkering (IJsseldijk) in het tracé Johannahoeve tot de autoweg A1. Deze werkzaamheden bestaan uit: </text:p>
            <text:p text:style-name="common-al">- het graven van proefsleuven voor het lokaliseren van kabels en leidingen;</text:p>
            <text:p text:style-name="common-al">- het verrichten van grondboringen in verband met onderzoek naar niet gesprongen explosieven;</text:p>
            <text:p text:style-name="common-al">- het verrichten van grondboringen in verband met onderzoek van bodem, grond en verhardingen.</text:p>
            <text:p text:style-name="common-al">De vergunning is verzonden op 9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augustus 2024 tot en met 24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 29 11.</text:p>
            <text:p text:style-name="common-al">Voor procedurele vragen kunt u contact opnemen met mevrouw Buitenhuis (administratief medewerker) via telefoonnummer: 06 82 23 57 39.</text:p>
            <text:p text:style-name="last-al">Het nummer van de vergunning is Z2024-04-0363/D2024-08-03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18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363/D2024-08-0350</meta:user-defined>
    <meta:user-defined meta:name="DCTERMS.abstract">Watervergunning voor voor diverse werkzaamheden in het tracé Johannahoeve tot de autoweg A1 te Wilp. </meta:user-defined>
    <dc:language>nl</dc:language>
    <meta:user-defined meta:name="OVERHEIDop.locatietype/OVERHEIDop.gebiedsmarkering">Weg</meta:user-defined>
    <meta:user-defined meta:name="OVERHEIDop.locatietype/OVERHEIDop.gebiedsmarkering">Weg</meta:user-defined>
    <meta:user-defined meta:name="DC.title">Bekendmaking omgevingsvergunning voor een wateractiviteit voor diverse werkzaamheden in het tracé Johannahoeve tot de autoweg A1 te Wilp</meta:user-defined>
    <meta:user-defined meta:name="DCTERMS.W3CDTF/DCTERMS.available">2024-08-13</meta:user-defined>
    <meta:user-defined meta:name="DCTERMS.W3CDTF/OVERHEIDop.jaargang">2024</meta:user-defined>
    <meta:user-defined meta:name="OVERHEIDop.publicationIssue">17186</meta:user-defined>
    <meta:user-defined meta:name="OVERHEIDop.WsbID/DC.identifier">wsb-2024-17186</meta:user-defined>
    <meta:user-defined meta:name="OVERHEIDop.versieInformatie"/>
  </office:meta>
</office:document-meta>
</file>