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de bouw van 4 gebouwen met bedrijfsunits aan de I.r. D.S. Tuijnmanweg 10-12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de bouw van 4 gebouwen met bedrijfsunits aan de I.r. D.S. Tuijnmanweg 10-12 te Vianen  
</text:p>
            <text:p text:style-name="common-al">Zaaknummer: 20241009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0920</meta:user-defined>
    <meta:user-defined meta:name="DCTERMS.abstract">het uitvoeren van diverse werkzaamheden ten behoeve van de bouw van 4 gebouwen met bedrijfsunits aan de I.r. D.S. Tuijnmanweg 10-12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de bouw van 4 gebouwen met bedrijfsunits aan de I.r. D.S. Tuijnmanweg 10-12 te Via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185</meta:user-defined>
    <meta:user-defined meta:name="OVERHEIDop.WsbID/DC.identifier">wsb-2024-17185</meta:user-defined>
    <meta:user-defined meta:name="OVERHEIDop.versieInformatie"/>
  </office:meta>
</office:document-meta>
</file>