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27448) Aanvraag omgevingsvergunning voor een wateractiviteit op het perceel te Veldhoven (VHV01), sectie B, nummer 291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05-08-2024 een aanvraag om vergunning in het kader van de Omgevingswet ontvangen voor het dempen van een watergang in beschermd gebied op het kadastrale perceel te Veldhoven (VHV01), sectie B, nummer 2915. De aanvraag is geregistreerd met zaaknummer 053922744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2744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18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7448</meta:user-defined>
    <meta:user-defined meta:name="DCTERMS.abstract">Het dempen van een watergang in beschermd gebied op het perceel te Veldhoven (VHV01), sectie B, nummer 29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27448) Aanvraag omgevingsvergunning voor een wateractiviteit op het perceel te Veldhoven (VHV01), sectie B, nummer 2915</meta:user-defined>
    <meta:user-defined meta:name="DCTERMS.W3CDTF/DCTERMS.available">2024-08-13</meta:user-defined>
    <meta:user-defined meta:name="DCTERMS.W3CDTF/OVERHEIDop.jaargang">2024</meta:user-defined>
    <meta:user-defined meta:name="OVERHEIDop.publicationIssue">17184</meta:user-defined>
    <meta:user-defined meta:name="OVERHEIDop.WsbID/DC.identifier">wsb-2024-17184</meta:user-defined>
    <meta:user-defined meta:name="OVERHEIDop.versieInformatie"/>
  </office:meta>
</office:document-meta>
</file>