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bootlift in een oppervlaktewaterlichaam A aan de Eijsdenkade 5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bootlift in een oppervlaktewaterlichaam A aan de Eijsdenkade 5 te Amersfoort.</text:p>
            <text:p text:style-name="common-al">De vergunning is verzonden op 9 augustus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3 augustus 2024 tot en met 24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last-al">Het nummer van de vergunning is Z2024-07-0012/D2024-08-031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18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8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8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7-0012/D2024-08-0310</meta:user-defined>
    <meta:user-defined meta:name="DCTERMS.abstract">Watervergunning voor het aanleggen van een bootlift in een oppervlaktewaterlichaam A aan de Eijsdenkade 5 te Amersfoort.</meta:user-defined>
    <dc:language>nl</dc:language>
    <meta:user-defined meta:name="OVERHEIDop.locatietype/OVERHEIDop.gebiedsmarkering">Adres</meta:user-defined>
    <meta:user-defined meta:name="DC.title">Bekendmaking omgevingsvergunning voor een wateractiviteit voor het aanleggen van een bootlift in een oppervlaktewaterlichaam A aan de Eijsdenkade 5 te Amersfoort</meta:user-defined>
    <meta:user-defined meta:name="DCTERMS.W3CDTF/DCTERMS.available">2024-08-13</meta:user-defined>
    <meta:user-defined meta:name="DCTERMS.W3CDTF/OVERHEIDop.jaargang">2024</meta:user-defined>
    <meta:user-defined meta:name="OVERHEIDop.publicationIssue">17183</meta:user-defined>
    <meta:user-defined meta:name="OVERHEIDop.WsbID/DC.identifier">wsb-2024-17183</meta:user-defined>
    <meta:user-defined meta:name="OVERHEIDop.versieInformatie"/>
  </office:meta>
</office:document-meta>
</file>