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de aanleg van een lagedruk waterleiding in de buitenkruin van de waterkering ter plaatse van perceel kadastraal bekend als Gemeente Geldermalsen, Sectie G, Nummer 1113, lokaal bekend als Lingedijk huisnummer 2 tot en met huisnummer 28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de aanleg van een lagedruk waterleiding in de buitenkruin van de waterkering ter plaatse van perceel kadastraal bekend als Gemeente Geldermalsen, Sectie G, Nummer 1113, lokaal bekend als Lingedijk huisnummer 2 tot en met huisnummer 28 te Geldermalsen. 
</text:p>
            <text:p text:style-name="common-al">Zaaknummer: 2024059368
</text:p>
            <text:p text:style-name="common-al">Start bezwaartermijn: 10-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18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9368</meta:user-defined>
    <meta:user-defined meta:name="DCTERMS.abstract">aanleggen van een lagedruk waterleiding in de buitenkruin van de waterkering ter plaatse van de Lingedijk 2 t/m 28 te Geldermalsen, G 11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de aanleg van een lagedruk waterleiding in de buitenkruin van de waterkering ter plaatse van perceel kadastraal bekend als Gemeente Geldermalsen, Sectie G, Nummer 1113, lokaal bekend als Lingedijk huisnummer 2 tot en met huisnummer 28 te Geldermalsen</meta:user-defined>
    <meta:user-defined meta:name="DCTERMS.W3CDTF/DCTERMS.available">2024-08-13</meta:user-defined>
    <meta:user-defined meta:name="DCTERMS.W3CDTF/OVERHEIDop.jaargang">2024</meta:user-defined>
    <meta:user-defined meta:name="OVERHEIDop.publicationIssue">17182</meta:user-defined>
    <meta:user-defined meta:name="OVERHEIDop.WsbID/DC.identifier">wsb-2024-17182</meta:user-defined>
    <meta:user-defined meta:name="OVERHEIDop.versieInformatie"/>
  </office:meta>
</office:document-meta>
</file>