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in open ontgraving en het tijdelijk dempen van een watergang ter plaatse van Mookhoek 5 B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in open ontgraving en het tijdelijk dempen van een watergang ter plaatse van Mookhoek 5 B Mookhoek..</text:p>
            <text:p text:style-name="common-al">Zaaknummer: VTH202406-0811</text:p>
            <text:p text:style-name="common-al">Start bezwaartermijn (6 weken): 13-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8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8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811</meta:user-defined>
    <meta:user-defined meta:name="DCTERMS.abstract">het leggen van een laagspanningskabel in open ontgraving en tijdelijk dempen van een watergang ter plaatse van Mookhoek 5 B Mook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agspanningskabel in open ontgraving en het tijdelijk dempen van een watergang ter plaatse van Mookhoek 5 B Mookhoek</meta:user-defined>
    <meta:user-defined meta:name="DCTERMS.W3CDTF/DCTERMS.available">2024-08-13</meta:user-defined>
    <meta:user-defined meta:name="DCTERMS.W3CDTF/OVERHEIDop.jaargang">2024</meta:user-defined>
    <meta:user-defined meta:name="OVERHEIDop.publicationIssue">17181</meta:user-defined>
    <meta:user-defined meta:name="OVERHEIDop.WsbID/DC.identifier">wsb-2024-17181</meta:user-defined>
    <meta:user-defined meta:name="OVERHEIDop.versieInformatie"/>
  </office:meta>
</office:document-meta>
</file>