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hebben en behouden van glasvezelkabels door middel van open ontgraving nabij Oijense Benedendijk 5 tot en met 60 te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hebben en behouden van glasvezelkabels door middel van open ontgraving nabij Oijense Benedendijk 5 tot en met 60 te Oijen. Het zaaknummer is 0654465990.</text:p>
            <text:p text:style-name="common-al">
            <text:span text:style-name="nadrukvet">Besluitdatum:</text:span> 08-08-2024</text:p>
            <text:p text:style-name="common-al">
            <text:span text:style-name="nadrukvet">Inzage</text:span>
          </text:p>
            <text:p text:style-name="common-al">U kunt de vergunning gedurende 6 weken inzien vanaf <text:span text:style-name="nadrukvet">12 augustus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178</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78</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78</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65990</meta:user-defined>
    <meta:user-defined meta:name="DCTERMS.abstract">Meanderende Maas, Kabels en leidingen, Primaire waterkering, Oijense Benedendijk Oij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hebben en behouden van glasvezelkabels door middel van open ontgraving nabij Oijense Benedendijk 5 tot en met 60 te Oijen.</meta:user-defined>
    <meta:user-defined meta:name="DCTERMS.W3CDTF/DCTERMS.available">2024-08-12</meta:user-defined>
    <meta:user-defined meta:name="DCTERMS.W3CDTF/OVERHEIDop.jaargang">2024</meta:user-defined>
    <meta:user-defined meta:name="OVERHEIDop.publicationIssue">17178</meta:user-defined>
    <meta:user-defined meta:name="OVERHEIDop.WsbID/DC.identifier">wsb-2024-17178</meta:user-defined>
    <meta:user-defined meta:name="OVERHEIDop.versieInformatie"/>
  </office:meta>
</office:document-meta>
</file>