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het op het oppervlaktewater lozen van grondwater wat vrijkomt tijdens het ontwikkelen van de bronnen van een bodemenergiesysteem New Roots Leidsche Rijn aan de Oude Vleutenseweg 21 te Utrecht.(code HDSR4666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wateractiviteit ontvangen voor het in oppervlaktewater lozen van grondwater wat vrijkomt tijdens het ontwikkelen van de bronnen van een bodemenergiesysteem New Roots Leidsche Rijn aan de Oude Vleutenseweg 21 te Utrecht.</text:p>
            <text:p text:style-name="common-al">Deze aanvraag is ontvangen op 10 juli 2024 en geregistreerd onder zaak 46666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17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7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7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66669</meta:user-defined>
    <meta:user-defined meta:name="DCTERMS.abstract">Nieuwe aanvraag omgevingsvergunning voor het op het oppervlaktewater lozen van grondwater wat vrijkomt tijdens het ontwikkelen van de bronnen van een bodemenergiesysteem New Roots Leidsche Rijn aan de Oude Vleutenseweg 21 te Utrecht (codeHDSR466669)</meta:user-defined>
    <dc:language>nl</dc:language>
    <meta:user-defined meta:name="OVERHEIDop.locatietype/OVERHEIDop.gebiedsmarkering">Adres</meta:user-defined>
    <meta:user-defined meta:name="DC.title">Hoogheemraadschap De Stichtse Rijnlanden – Nieuwe aanvraag omgevingsvergunning voor het op het oppervlaktewater lozen van grondwater wat vrijkomt tijdens het ontwikkelen van de bronnen van een bodemenergiesysteem New Roots Leidsche Rijn aan de Oude Vleutenseweg 21 te Utrecht.(code HDSR466669)</meta:user-defined>
    <meta:user-defined meta:name="DCTERMS.W3CDTF/DCTERMS.available">2024-08-12</meta:user-defined>
    <meta:user-defined meta:name="DCTERMS.W3CDTF/OVERHEIDop.jaargang">2024</meta:user-defined>
    <meta:user-defined meta:name="OVERHEIDop.publicationIssue">17177</meta:user-defined>
    <meta:user-defined meta:name="OVERHEIDop.WsbID/DC.identifier">wsb-2024-17177</meta:user-defined>
    <meta:user-defined meta:name="OVERHEIDop.versieInformatie"/>
  </office:meta>
</office:document-meta>
</file>