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het plaatsen en verplaatsen van een laagspanningskast nabij Lekdijk 1 in Amerongen (code HDSR478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het plaatsen en verplaatsen van een laagspanningskast nabij Lekdijk 1 in Amerongen. Deze aanvraag is ontvangen op 7 augustus 2024 en geregistreerd onder zaak 47864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8647</meta:user-defined>
    <meta:user-defined meta:name="DCTERMS.abstract">Nieuwe aanvraag omgevingsvergunning voor het plaatsen en verplaatsen van een laagspanningskast nabij Lekdijk 1 in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het plaatsen en verplaatsen van een laagspanningskast nabij Lekdijk 1 in Amerongen (code HDSR478647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74</meta:user-defined>
    <meta:user-defined meta:name="OVERHEIDop.WsbID/DC.identifier">wsb-2024-17174</meta:user-defined>
    <meta:user-defined meta:name="OVERHEIDop.versieInformatie"/>
  </office:meta>
</office:document-meta>
</file>