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eschoeiing vervangen Hoerediep nabij Hoofdstraat 88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augustus tot en met 2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Beschoeiing vervangen Hoerediep nabij Hoofdstraat 88 te Niezijl</meta:user-defined>
    <meta:user-defined meta:name="DCTERMS.W3CDTF/DCTERMS.available">2024-08-12</meta:user-defined>
    <meta:user-defined meta:name="DCTERMS.W3CDTF/OVERHEIDop.jaargang">2024</meta:user-defined>
    <meta:user-defined meta:name="OVERHEIDop.externeBijlage">72687_besluit|exb-2024-31793</meta:user-defined>
    <meta:user-defined meta:name="OVERHEIDop.publicationIssue">17173</meta:user-defined>
    <meta:user-defined meta:name="OVERHEIDop.WsbID/DC.identifier">wsb-2024-17173</meta:user-defined>
    <meta:user-defined meta:name="OVERHEIDop.versieInformatie"/>
  </office:meta>
</office:document-meta>
</file>