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de huidige carpoolplaats IJsselstein langs de N210 en het aanleggen van een nieuwe carpoolplaats op de locatie nabij Newtonstraat 5 in IJsselstein (code HDSR477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de huidige carpoolplaats IJsselstein langs de N210 en het aanleggen van een nieuwe carpoolplaats op de locatie nabij Newtonstraat 5 in IJsselstein.</text:p>
            <text:p text:style-name="common-al">Deze aanvraag is ontvangen op 5 augustus 2024 en geregistreerd onder zaak 477492.</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7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7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7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7492</meta:user-defined>
    <meta:user-defined meta:name="DCTERMS.abstract">Nieuwe aanvraag omgevingsvergunning voor een wateractiviteit voor het verwijderen van de huidige carpoolplaats IJsselstein langs de N210 en het aanleggen van een nieuwe carpoolplaats op de locatie nabij Newtonstraat 5 in IJsselstein</meta:user-defined>
    <dc:language>nl</dc:language>
    <meta:user-defined meta:name="OVERHEIDop.locatietype/OVERHEIDop.gebiedsmarkering">Vlak</meta:user-defined>
    <meta:user-defined meta:name="DC.title">Hoogheemraadschap De Stichtse Rijnlanden – Nieuwe aanvraag omgevingsvergunning voor een wateractiviteit voor het verwijderen van de huidige carpoolplaats IJsselstein langs de N210 en het aanleggen van een nieuwe carpoolplaats op de locatie nabij Newtonstraat 5 in IJsselstein (code HDSR477492)</meta:user-defined>
    <meta:user-defined meta:name="DCTERMS.W3CDTF/DCTERMS.available">2024-08-12</meta:user-defined>
    <meta:user-defined meta:name="DCTERMS.W3CDTF/OVERHEIDop.jaargang">2024</meta:user-defined>
    <meta:user-defined meta:name="OVERHEIDop.publicationIssue">17170</meta:user-defined>
    <meta:user-defined meta:name="OVERHEIDop.WsbID/DC.identifier">wsb-2024-17170</meta:user-defined>
    <meta:user-defined meta:name="OVERHEIDop.versieInformatie"/>
  </office:meta>
</office:document-meta>
</file>