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2 dammen nabij Utrechtsestraatweg 6 in Harmelen (code HDSR478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2 dammen nabij Utrechtsestraatweg 6 in Harmelen.</text:p>
            <text:p text:style-name="common-al">Deze aanvraag is ontvangen op 7 augustus 2024 en geregistreerd onder zaak 47845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168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6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6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8451</meta:user-defined>
    <meta:user-defined meta:name="DCTERMS.abstract">Nieuwe aanvraag omgevingsvergunning voor een wateractiviteit voor het aanleggen van 2 dammen nabij Utrechtsestraatweg 6 in Harmel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2 dammen nabij Utrechtsestraatweg 6 in Harmelen (code HDSR478451)</meta:user-defined>
    <meta:user-defined meta:name="DCTERMS.W3CDTF/DCTERMS.available">2024-08-12</meta:user-defined>
    <meta:user-defined meta:name="DCTERMS.W3CDTF/OVERHEIDop.jaargang">2024</meta:user-defined>
    <meta:user-defined meta:name="OVERHEIDop.publicationIssue">17168</meta:user-defined>
    <meta:user-defined meta:name="OVERHEIDop.WsbID/DC.identifier">wsb-2024-17168</meta:user-defined>
    <meta:user-defined meta:name="OVERHEIDop.versieInformatie"/>
  </office:meta>
</office:document-meta>
</file>