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419 kabelwerkzaamheden ter plaatse van Onder de Boompjes 100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Onder de Boompjes 100 te Gouda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4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4419 kabelwerkzaamheden ter plaatse van Onder de Boompjes 100 te Gouda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67</meta:user-defined>
    <meta:user-defined meta:name="OVERHEIDop.WsbID/DC.identifier">wsb-2024-17167</meta:user-defined>
    <meta:user-defined meta:name="OVERHEIDop.versieInformatie"/>
  </office:meta>
</office:document-meta>
</file>