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418 kabelwerkzaamheden ter hoogte van Rijksweg A 12 8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hoogte van Rijksweg A 12 8 te Zoet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16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4418 kabelwerkzaamheden ter hoogte van Rijksweg A 12 8 te Zoetermeer.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6</meta:user-defined>
    <meta:user-defined meta:name="OVERHEIDop.WsbID/DC.identifier">wsb-2024-17166</meta:user-defined>
    <meta:user-defined meta:name="OVERHEIDop.versieInformatie"/>
  </office:meta>
</office:document-meta>
</file>